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4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4" style:num-format="1" text:display-levels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5" style:num-format="1" text:display-levels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–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638in" text:min-label-width="0.25in" text:list-level-position-and-space-mode="label-alignment">
          <style:list-level-label-alignment text:label-followed-by="listtab" fo:margin-left="1.713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4" style:num-format="1" text:display-levels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5" style:num-format="1" text:display-levels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line-height="150%"/>
    </style:style>
    <style:style style:name="T5" style:parent-style-name="Absatz-Standardschriftart" style:family="text">
      <style:text-properties style:font-size-complex="10pt"/>
    </style:style>
    <style:style style:name="T6" style:parent-style-name="A3" style:family="text">
      <style:text-properties style:font-name="Arial" style:font-name-complex="Arial"/>
    </style:style>
    <style:style style:name="P7" style:parent-style-name="NormalParagraphStyle" style:family="paragraph">
      <style:paragraph-properties>
        <style:tab-stops>
          <style:tab-stop style:type="left" style:position="0.2638in"/>
        </style:tab-stops>
      </style:paragraph-properties>
    </style:style>
    <style:style style:name="T8" style:parent-style-name="A3" style:family="text">
      <style:text-properties style:font-name="Arial" style:font-name-complex="Arial"/>
    </style:style>
    <style:style style:name="T9" style:parent-style-name="A3" style:family="text">
      <style:text-properties style:font-name="Arial" style:font-name-complex="Arial"/>
    </style:style>
    <style:style style:name="P10" style:parent-style-name="Default" style:family="paragraph">
      <style:text-properties style:font-name="Arial" style:font-name-complex="Arial" fo:font-size="8pt" style:font-size-asian="8pt" style:font-size-complex="8pt"/>
    </style:style>
    <style:style style:name="T11" style:parent-style-name="A3" style:family="text">
      <style:text-properties style:font-name="Arial" style:font-name-complex="Arial"/>
    </style:style>
    <style:style style:name="P12" style:parent-style-name="NormalParagraphStyle" style:family="paragraph">
      <style:paragraph-properties>
        <style:tab-stops>
          <style:tab-stop style:type="left" style:position="0.2638in"/>
        </style:tab-stops>
      </style:paragraph-properties>
    </style:style>
    <style:style style:name="T13" style:parent-style-name="A3" style:family="text">
      <style:text-properties style:font-name="Arial" style:font-name-complex="Arial"/>
    </style:style>
    <style:style style:name="P14" style:parent-style-name="NormalParagraphStyle" style:family="paragraph">
      <style:paragraph-properties>
        <style:tab-stops>
          <style:tab-stop style:type="left" style:position="0.2638in"/>
        </style:tab-stops>
      </style:paragraph-properties>
    </style:style>
    <style:style style:name="T15" style:parent-style-name="A3" style:family="text">
      <style:text-properties style:font-name="Arial" style:font-name-complex="Arial"/>
    </style:style>
    <style:style style:name="T16" style:parent-style-name="Absatz-Standardschriftart" style:family="text">
      <style:text-properties style:font-weight-complex="bold" fo:font-style="italic" style:font-style-asian="italic" style:font-style-complex="italic" fo:color="#221E1F" fo:font-size="6.5pt" style:font-size-asian="6.5pt" style:font-size-complex="6.5pt"/>
    </style:style>
    <style:style style:name="T17" style:parent-style-name="Absatz-Standardschriftart" style:family="text">
      <style:text-properties style:font-weight-complex="bold" fo:color="#221E1F" fo:font-size="6.5pt" style:font-size-asian="6.5pt" style:font-size-complex="6.5pt"/>
    </style:style>
    <style:style style:name="T18" style:parent-style-name="Absatz-Standardschriftart" style:family="text">
      <style:text-properties style:font-weight-complex="bold" fo:color="#221E1F" fo:font-size="6.5pt" style:font-size-asian="6.5pt" style:font-size-complex="6.5pt"/>
    </style:style>
    <style:style style:name="T19" style:parent-style-name="Absatz-Standardschriftart" style:family="text">
      <style:text-properties style:font-weight-complex="bold" fo:color="#221E1F" fo:font-size="6.5pt" style:font-size-asian="6.5pt" style:font-size-complex="6.5pt"/>
    </style:style>
    <style:style style:name="P20" style:parent-style-name="Standard" style:family="paragraph">
      <style:text-properties fo:font-size="9.5pt" style:font-size-asian="9.5pt" style:font-size-complex="9.5pt"/>
    </style:style>
    <style:style style:name="P21" style:parent-style-name="Standard" style:family="paragraph">
      <style:text-properties fo:font-size="9.5pt" style:font-size-asian="9.5pt" style:font-size-complex="9.5pt"/>
    </style:style>
    <style:style style:name="P22" style:parent-style-name="Standard" style:family="paragraph">
      <style:text-properties fo:font-size="9.5pt" style:font-size-asian="9.5pt" style:font-size-complex="9.5pt"/>
    </style:style>
    <style:style style:name="P23" style:parent-style-name="Standard" style:family="paragraph">
      <style:text-properties fo:font-size="9.5pt" style:font-size-asian="9.5pt" style:font-size-complex="9.5pt"/>
    </style:style>
    <style:style style:name="P24" style:parent-style-name="Standard" style:family="paragraph">
      <style:paragraph-properties fo:line-height="150%"/>
      <style:text-properties fo:font-size="9.5pt" style:font-size-asian="9.5pt" style:font-size-complex="9.5pt"/>
    </style:style>
    <style:style style:name="P25" style:parent-style-name="Standard" style:family="paragraph">
      <style:paragraph-properties fo:line-height="150%"/>
      <style:text-properties fo:font-size="9.5pt" style:font-size-asian="9.5pt" style:font-size-complex="9.5pt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style:text-autospace="none" fo:margin-top="0.1111in" fo:line-height="150%"/>
      <style:text-properties fo:color="#221E1F" fo:font-size="9.5pt" style:font-size-asian="9.5pt" style:font-size-complex="9.5pt"/>
    </style:style>
    <style:style style:name="P29" style:parent-style-name="Standard" style:family="paragraph">
      <style:paragraph-properties style:text-autospace="none" fo:margin-top="0.1111in" fo:line-height="115%"/>
      <style:text-properties fo:color="#221E1F" fo:font-size="9.5pt" style:font-size-asian="9.5pt" style:font-size-complex="9.5pt"/>
    </style:style>
    <style:style style:name="P30" style:parent-style-name="Standard" style:family="paragraph">
      <style:paragraph-properties style:text-autospace="none" fo:margin-top="0.1111in" fo:line-height="115%"/>
      <style:text-properties fo:color="#221E1F" fo:font-size="9.5pt" style:font-size-asian="9.5pt" style:font-size-complex="9.5pt"/>
    </style:style>
    <style:style style:name="P31" style:parent-style-name="Standard" style:family="paragraph">
      <style:paragraph-properties style:text-autospace="none" fo:margin-top="0.1111in" fo:line-height="115%"/>
      <style:text-properties fo:color="#221E1F" fo:font-size="9.5pt" style:font-size-asian="9.5pt" style:font-size-complex="9.5pt"/>
    </style:style>
    <style:style style:name="P32" style:parent-style-name="Standard" style:family="paragraph">
      <style:paragraph-properties style:text-autospace="none" fo:margin-top="0.1111in" fo:line-height="115%"/>
      <style:text-properties fo:color="#221E1F" fo:font-size="9.5pt" style:font-size-asian="9.5pt" style:font-size-complex="9.5pt"/>
    </style:style>
    <style:style style:name="P33" style:parent-style-name="Standard" style:family="paragraph">
      <style:paragraph-properties style:text-autospace="none" fo:margin-top="0.1111in" fo:line-height="115%"/>
      <style:text-properties fo:color="#221E1F" fo:font-size="9.5pt" style:font-size-asian="9.5pt" style:font-size-complex="9.5pt"/>
    </style:style>
    <style:style style:name="P34" style:parent-style-name="Standard" style:family="paragraph">
      <style:paragraph-properties style:text-autospace="none" fo:margin-top="0.1111in" fo:line-height="115%"/>
      <style:text-properties fo:color="#221E1F" fo:font-size="9.5pt" style:font-size-asian="9.5pt" style:font-size-complex="9.5pt"/>
    </style:style>
    <style:style style:name="P35" style:parent-style-name="Standard" style:family="paragraph">
      <style:paragraph-properties style:text-autospace="none" fo:margin-top="0.1111in" fo:line-height="115%"/>
      <style:text-properties fo:color="#221E1F" fo:font-size="9.5pt" style:font-size-asian="9.5pt" style:font-size-complex="9.5pt"/>
    </style:style>
    <style:style style:name="P36" style:parent-style-name="Standard" style:family="paragraph">
      <style:paragraph-properties style:text-autospace="none" fo:margin-top="0.1111in" fo:line-height="115%"/>
      <style:text-properties fo:color="#221E1F" fo:font-size="9.5pt" style:font-size-asian="9.5pt" style:font-size-complex="9.5pt"/>
    </style:style>
    <style:style style:name="P37" style:parent-style-name="Standard" style:family="paragraph">
      <style:paragraph-properties fo:text-align="justify" fo:line-height="115%"/>
      <style:text-properties fo:color="#221E1F" fo:font-size="9.5pt" style:font-size-asian="9.5pt" style:font-size-complex="9.5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Absatz-Standardschriftart" style:family="text">
      <style:text-properties fo:color="#221E1F" fo:font-size="9.5pt" style:font-size-asian="9.5pt" style:font-size-complex="9.5pt"/>
    </style:style>
    <style:style style:name="P40" style:parent-style-name="Standard" style:family="paragraph">
      <style:paragraph-properties fo:text-align="justify" fo:line-height="150%"/>
      <style:text-properties fo:font-size="9.5pt" style:font-size-asian="9.5pt" style:font-size-complex="9.5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776" draw:id="id3" draw:style-name="a3" draw:name="Text Box 2" text:anchor-type="paragraph" svg:x="5.43403in" svg:y="2.14583in" svg:width="1.56667in" svg:height="2.01181in" style:rel-width="scale" style:rel-height="scale"><draw:text-box><text:p text:style-name="Pa0"><text:span text:style-name="T6">Ort:</text:span></text:p><text:p text:style-name="P7"><text:span text:style-name="T8">Datum</text:span><text:span text:style-name="T9">:</text:span></text:p><text:p text:style-name="P10"/><text:p text:style-name="Pa0"><text:span text:style-name="T11">ABSENDER<text:s/></text:span></text:p><text:p text:style-name="P12"><text:span text:style-name="T13">Name</text:span></text:p><text:p text:style-name="P14"><text:span text:style-name="T15">Anschrift</text:span></text:p></draw:text-box><svg:title/><svg:desc/></draw:frame></text:span><text:span text:style-name="T16"><text:s/></text:span><text:span text:style-name="T17">ABSENDER</text:span><text:span text:style-name="T18"><text:s/></text:span><text:span text:style-name="T19">Name, Anschrift</text:span></text:p>
      <text:p text:style-name="P20"/>
      <text:p text:style-name="P21">An Krankenkasse</text:p>
      <text:p text:style-name="P22">NAME</text:p>
      <text:p text:style-name="P23">ANSCHRIFT</text:p>
      <text:p text:style-name="P24"/>
      <text:p text:style-name="P25"/>
      <text:p text:style-name="P26"><text:span text:style-name="A2">Widerspruch gegen den Bescheid vom<text:s/></text:span><text:span text:style-name="A2">-</text:span><text:span text:style-name="A2">DATUM</text:span><text:span text:style-name="A2">-</text:span><text:span text:style-name="A2">;</text:span></text:p>
      <text:p text:style-name="P27"><text:span text:style-name="A2">Ihr Zeichen: XXXX</text:span></text:p>
      <text:p text:style-name="P28"/>
      <text:p text:style-name="P29">Sehr geehrte Damen und Herren,<text:s/></text:p>
      <text:p text:style-name="P30">gegen den Bescheid vom<text:s/>-DATUM-, mir zugegangen am<text:s/>-DATUM-, erhebe ich hiermit Widerspruch. Ich<text:s/>bitte Sie die Entscheidung zu überprüfen, weil<text:s/>-BEGRÜNDUNG- (oder: Begründung wird nachgereicht)</text:p>
      <text:p text:style-name="P31">…</text:p>
      <text:p text:style-name="P32">…</text:p>
      <text:p text:style-name="P33">.</text:p>
      <text:p text:style-name="P34">Mit freundlichen Grüßen,</text:p>
      <text:p text:style-name="P35"/>
      <text:p text:style-name="P36"/>
      <text:p text:style-name="P37">EIGENER NAME</text:p>
      <text:p text:style-name="P38"><text:span text:style-name="T39">UNTERSCHRIFT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57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RBHeader1AltF1" style:display-name="RB # Header 1 (Alt+F1)" style:family="paragraph" style:parent-style-name="RBTextAltF10" style:next-style-name="RBTextAltF10" style:default-outline-level="2">
      <style:paragraph-properties fo:keep-with-next="always" fo:margin-top="0.3333in" fo:margin-bottom="0in" style:line-height-at-least="0.1944in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fo:hyphenate="false"/>
    </style:style>
    <style:style style:name="RBHeader2AltF2" style:display-name="RB # Header 2 (Alt+F2)" style:family="paragraph" style:parent-style-name="RBTextAltF10" style:next-style-name="RBTextAltF10" style:default-outline-level="3">
      <style:paragraph-properties fo:keep-with-next="always" fo:margin-top="0.25in" fo:margin-bottom="0in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4pt" fo:hyphenate="false"/>
    </style:style>
    <style:style style:name="RBHeader3AltF3" style:display-name="RB # Header 3 (Alt+F3)" style:family="paragraph" style:parent-style-name="RBTextAltF10" style:next-style-name="RBTextAltF10" style:default-outline-level="4">
      <style:paragraph-properties fo:keep-with-next="always" fo:margin-top="0.1666in" fo:margin-bottom="0in" fo:margin-left="0.5909in" fo:text-indent="-0.5909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2pt" fo:hyphenate="false"/>
    </style:style>
    <style:style style:name="RBHeader4" style:display-name="RB # Header 4" style:family="paragraph" style:parent-style-name="RBTextAltF10" style:next-style-name="RBTextAltF10" style:default-outline-level="5">
      <style:paragraph-properties fo:keep-with-next="always" fo:margin-top="0.1666in" fo:margin-bottom="0in" fo:margin-left="0.5909in" fo:text-indent="-0.5909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Standard" style:display-name="Standard" style:family="paragraph">
      <style:paragraph-properties fo:margin-bottom="0.1111in" fo:line-height="115%"/>
      <style:text-properties style:font-name="Arial" style:font-name-complex="Times New Roman" style:letter-kerning="true" fo:font-size="12pt" style:font-size-asian="12pt" style:font-size-complex="12pt" fo:language="de" fo:country="DE" fo:hyphenate="false"/>
    </style: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.3333in" style:line-height-at-least="0.2083in"/>
      <style:text-properties fo:font-weight="bold" style:font-weight-asian="bold" fo:font-size="13pt" style:font-size-asian="13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bottom="0.1805in" style:line-height-at-least="0.1527in"/>
      <style:text-properties fo:font-weight="bold" style:font-weight-asian="bold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bottom="0.1805in"/>
      <style:text-properties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FFFFFF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Arial" style:font-name-asian="Times New Roman" style:font-name-complex="Times New Roman" fo:color="#7F7F7F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Arial" style:font-name-asian="Times New Roman" style:font-name-complex="Times New Roman" fo:font-style="italic" style:font-style-asian="italic" style:font-style-complex="italic" fo:color="#7F7F7F" fo:hyphenate="fals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fo:hyphenate="false"/>
    </style:style>
    <style:style style:name="Verzeichnis2Zchn" style:display-name="Verzeichnis 2 Zchn" style:family="text" style:parent-style-name="Absatz-Standardschriftart">
      <style:text-properties style:font-name-complex="Times New Roman" style:font-size-complex="11pt" fo:language="en" fo:country="GB"/>
    </style:style>
    <style:style style:name="Verzeichnis1Zchn" style:display-name="Verzeichnis 1 Zchn" style:family="text" style:parent-style-name="Absatz-Standardschriftart">
      <style:text-properties style:font-name-complex="Times New Roman" fo:font-weight="bold" style:font-weight-asian="bold" style:font-size-complex="11pt" fo:language="en" fo:country="GB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Aufzählungszeichen" style:display-name="Aufzählungszeichen" style:family="paragraph" style:parent-style-name="Standard" style:list-style-name="LFO1">
      <style:paragraph-properties style:contextual-spacing="true"/>
      <style:text-properties fo:hyphenate="false"/>
    </style:style>
    <style:style style:name="FußzeileZchn" style:display-name="Fußzeile Zchn" style:family="text" style:parent-style-name="Absatz-Standardschriftart">
      <style:text-properties style:font-name-complex="Times New Roman" style:font-size-complex="11pt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>
      <style:text-properties style:font-name-complex="Times New Roman" style:font-size-complex="11pt"/>
    </style:style>
    <style:style style:name="RBPageNumber" style:display-name="RB Page Number" style:family="paragraph" style:parent-style-name="RBTextAltF10">
      <style:paragraph-properties fo:margin-top="0in" fo:margin-bottom="0in"/>
      <style:text-properties style:font-name-complex="Arial" fo:color="#8D9399" fo:font-size="8pt" style:font-size-asian="8pt" style:font-size-complex="6pt" fo:hyphenate="false"/>
    </style:style>
    <style:style style:name="Literaturverzeichnis" style:display-name="Literaturverzeichnis" style:family="paragraph" style:parent-style-name="Standard" style:next-style-name="Standard">
      <style:text-properties fo:hyphenate="false"/>
    </style:style>
    <style:style style:name="Index1" style:display-name="Index 1" style:family="paragraph" style:parent-style-name="Standard" style:next-style-name="Standard" style:auto-update="true">
      <style:paragraph-properties fo:margin-left="0.1527in" fo:text-indent="-0.1527in">
        <style:tab-stops/>
      </style:paragraph-properties>
      <style:text-properties fo:hyphenate="false"/>
    </style:style>
    <style:style style:name="Fußnotentext" style:display-name="Fußnotentext" style:family="paragraph" style:parent-style-name="Standard">
      <style:text-properties fo:hyphenate="false"/>
    </style:style>
    <style:style style:name="FußnotentextZchn" style:display-name="Fußnotentext Zchn" style:family="text" style:parent-style-name="Absatz-Standardschriftart">
      <style:text-properties style:font-name-complex="Times New Roman" style:font-size-complex="11pt"/>
    </style:style>
    <style:style style:name="RBTitle" style:display-name="RB Title" style:family="paragraph" style:parent-style-name="RBTextAltF10" style:next-style-name="RBTextAltF10">
      <style:paragraph-properties fo:keep-with-next="always" fo:margin-top="0in" fo:margin-bottom="0.1666in" style:line-height-at-least="0.2777in"/>
      <style:text-properties fo:font-size="18pt" style:font-size-asian="18pt" style:font-size-complex="20pt" fo:hyphenate="false"/>
    </style:style>
    <style:style style:name="RBStudyCredits" style:display-name="RB Study Credits" style:family="paragraph" style:parent-style-name="RBTextAltF10" style:next-style-name="RBTextAltF10">
      <style:paragraph-properties fo:margin-top="0.25in" fo:margin-bottom="0.0833in"/>
      <style:text-properties fo:font-weight="bold" style:font-weight-asian="bold" fo:font-size="13pt" style:font-size-asian="13pt" fo:hyphenate="false"/>
    </style:style>
    <style:style style:name="RBCreditsHeader" style:display-name="RB Credits Header" style:family="paragraph" style:parent-style-name="RBTextAltF10" style:next-style-name="RBTableAltF11">
      <style:paragraph-properties fo:margin-top="0.25in" fo:margin-bottom="0.0833in"/>
      <style:text-properties fo:font-weight="bold" style:font-weight-asian="bold" fo:font-size="13pt" style:font-size-asian="13pt" fo:hyphenate="false"/>
    </style:style>
    <style:style style:name="Sprechblasentext" style:display-name="Sprechblasentext" style:family="paragraph" style:parent-style-name="Standard">
      <style:text-properties style:font-name-complex="Tahoma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-complex="Tahoma" style:font-size-complex="8pt"/>
    </style:style>
    <style:style style:name="Platzhaltertext" style:display-name="Platzhaltertext" style:family="text" style:parent-style-name="Absatz-Standardschriftart">
      <style:text-properties fo:color="#808080"/>
    </style:style>
    <style:style style:name="AufzählungszeichenZchn" style:display-name="Aufzählungszeichen Zchn" style:family="text" style:parent-style-name="Absatz-Standardschriftart">
      <style:text-properties style:font-name-complex="Times New Roman" style:font-size-complex="11pt"/>
    </style:style>
    <style:style style:name="Inhaltsverzeichnisüberschrift" style:display-name="Inhaltsverzeichnisüberschrift" style:family="paragraph" style:parent-style-name="Überschrift1" style:next-style-name="Standard">
      <style:paragraph-properties fo:keep-together="always" fo:margin-top="0.3333in" fo:margin-bottom="0in" fo:line-height="115%"/>
      <style:text-properties style:font-name="Arial" style:font-name-asian="Times New Roman" style:font-name-complex="Times New Roman" style:font-weight-complex="bold" fo:color="#BFBFBF" fo:font-size="14pt" style:font-size-asian="14pt" style:font-size-complex="14pt" style:language-asian="ja" style:country-asian="JP" fo:hyphenate="false"/>
    </style:style>
    <style:style style:name="Verzeichnis3" style:display-name="Verzeichnis 3" style:family="paragraph" style:parent-style-name="RBTextAltF10" style:next-style-name="RBTextAltF10">
      <style:paragraph-properties fo:margin-top="0in" fo:margin-bottom="0.0833in" fo:margin-left="0.4729in" fo:text-indent="-0.2756in">
        <style:tab-stops>
          <style:tab-stop style:type="left" style:position="0.1569in"/>
          <style:tab-stop style:type="left" style:position="0.3145in"/>
          <style:tab-stop style:type="left" style:position="0.5118in"/>
          <style:tab-stop style:type="right" style:leader-style="dotted" style:leader-text="." style:position="5.6305in"/>
        </style:tab-stops>
      </style:paragraph-properties>
      <style:text-properties style:font-name="Arial" style:font-name-asian="Times New Roman" fo:hyphenate="false"/>
    </style:style>
    <style:style style:name="Verzeichnis1" style:display-name="Verzeichnis 1" style:family="paragraph" style:parent-style-name="RBTextAltF10" style:next-style-name="RBTextAltF10">
      <style:paragraph-properties fo:margin-top="0in" fo:margin-bottom="0.0833in" fo:margin-left="0.1972in" fo:text-indent="-0.1972in">
        <style:tab-stops>
          <style:tab-stop style:type="left" style:position="0in"/>
          <style:tab-stop style:type="left" style:position="0.1569in"/>
          <style:tab-stop style:type="left" style:position="0.3145in"/>
          <style:tab-stop style:type="right" style:leader-style="dotted" style:leader-text="." style:position="5.9062in"/>
        </style:tab-stops>
      </style:paragraph-properties>
      <style:text-properties fo:font-weight="bold" style:font-weight-asian="bold" fo:language="en" fo:country="GB" fo:hyphenate="false"/>
    </style:style>
    <style:style style:name="Verzeichnis2" style:display-name="Verzeichnis 2" style:family="paragraph" style:parent-style-name="RBTextAltF10" style:next-style-name="RBTextAltF10">
      <style:paragraph-properties fo:margin-top="0in" fo:margin-bottom="0.0833in" fo:margin-left="0.1972in" fo:text-indent="-0.1972in">
        <style:tab-stops>
          <style:tab-stop style:type="left" style:position="0in"/>
          <style:tab-stop style:type="left" style:position="0.1569in"/>
          <style:tab-stop style:type="left" style:position="0.3145in"/>
          <style:tab-stop style:type="left" style:position="0.4326in"/>
          <style:tab-stop style:type="right" style:leader-style="dotted" style:leader-text="." style:position="5.9062in"/>
        </style:tab-stops>
      </style:paragraph-properties>
      <style:text-properties fo:language="en" fo:country="GB" fo:hyphenate="false"/>
    </style:style>
    <style:style style:name="EndnotentextZchn" style:display-name="Endnotentext Zchn" style:family="text" style:parent-style-name="Absatz-Standardschriftart">
      <style:text-properties style:font-name-complex="Times New Roman" style:font-size-complex="11pt"/>
    </style:style>
    <style:style style:name="Verzeichnis4" style:display-name="Verzeichnis 4" style:family="paragraph" style:parent-style-name="RBTextAltF10" style:next-style-name="RBTextAltF10">
      <style:paragraph-properties fo:margin-top="0in" fo:margin-bottom="0.0833in" fo:margin-left="0.7479in" fo:text-indent="-0.2756in">
        <style:tab-stops>
          <style:tab-stop style:type="left" style:position="0.1381in"/>
          <style:tab-stop style:type="left" style:position="0.2958in"/>
          <style:tab-stop style:type="left" style:position="0.4527in"/>
          <style:tab-stop style:type="right" style:leader-style="dotted" style:leader-text="." style:position="5.3555in"/>
        </style:tab-stops>
      </style:paragraph-properties>
      <style:text-properties fo:hyphenate="false"/>
    </style:style>
    <style:style style:name="Überschrift5Zchn" style:display-name="Überschrift 5 Zchn" style:family="text" style:parent-style-name="Absatz-Standardschriftart">
      <style:text-properties style:font-name="Arial" style:font-name-asian="Times New Roman" style:font-name-complex="Times New Roman" fo:color="#7F7F7F" style:font-size-complex="11pt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FFFFFF" style:font-size-complex="11pt"/>
    </style:style>
    <style:style style:name="Endnotenzeichen" style:display-name="Endnotenzeichen" style:family="text" style:parent-style-name="Absatz-Standardschriftart">
      <style:text-properties style:text-position="super 65%"/>
    </style:style>
    <style:style style:name="Fußnotenzeichen" style:display-name="Fußnotenzeichen" style:family="text" style:parent-style-name="Absatz-Standardschriftart">
      <style:text-properties style:text-position="super 65%"/>
    </style:style>
    <style:style style:name="RBCaption" style:display-name="RB Caption" style:family="paragraph" style:parent-style-name="RBTextAltF10" style:next-style-name="RBTextAltF10">
      <style:paragraph-properties fo:margin-top="0.1666in" fo:margin-bottom="0.0833in"/>
      <style:text-properties style:font-weight-complex="bold" fo:color="#8D9399" fo:font-size="8pt" style:font-size-asian="8pt" style:font-size-complex="9pt" fo:hyphenate="false"/>
    </style:style>
    <style:style style:name="Kopfzeile" style:display-name="Kopfzeile" style:family="paragraph" style:parent-style-name="Standard">
      <style:paragraph-properties fo:text-align="center"/>
      <style:text-properties fo:hyphenate="false"/>
    </style:style>
    <style:style style:name="KopfzeileZchn" style:display-name="Kopfzeile Zchn" style:family="text" style:parent-style-name="Absatz-Standardschriftart">
      <style:text-properties style:font-name-complex="Times New Roman" style:font-size-complex="11pt"/>
    </style:style>
    <style:style style:name="Überschrift6Zchn" style:display-name="Überschrift 6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color="#7F7F7F" style:font-size-complex="11pt"/>
    </style:style>
    <style:style style:name="Indent1" style:display-name="Indent 1" style:family="paragraph" style:parent-style-name="Standard">
      <style:paragraph-properties fo:margin-left="0.3152in" fo:text-indent="-0.3152in">
        <style:tab-stops/>
      </style:paragraph-properties>
      <style:text-properties fo:hyphenate="false"/>
    </style:style>
    <style:style style:name="Indent2" style:display-name="Indent 2" style:family="paragraph" style:parent-style-name="Indent1">
      <style:paragraph-properties fo:margin-left="0.6305in">
        <style:tab-stops/>
      </style:paragraph-properties>
      <style:text-properties fo:hyphenate="false"/>
    </style:style>
    <style:style style:name="Indent3" style:display-name="Indent 3" style:family="paragraph" style:parent-style-name="Indent2">
      <style:paragraph-properties fo:margin-left="0.9458in">
        <style:tab-stops/>
      </style:paragraph-properties>
      <style:text-properties fo:hyphenate="false"/>
    </style:style>
    <style:style style:name="Abbildungsverzeichnis" style:display-name="Abbildungsverzeichnis" style:family="paragraph" style:parent-style-name="RBTextAltF10" style:next-style-name="RBTextAltF10">
      <style:paragraph-properties fo:margin-top="0in" fo:margin-bottom="0.0833in">
        <style:tab-stops>
          <style:tab-stop style:type="left" style:position="0.3152in"/>
          <style:tab-stop style:type="left" style:position="0.4923in"/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8D9399" style:text-underline-type="single" style:text-underline-style="solid" style:text-underline-width="auto" style:text-underline-mode="continuous"/>
    </style:style>
    <text:list-style style:name="RBnumberedheaders" style:display-name="RB numbered headers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BHeaders" style:display-name="RB Headers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4" style:num-format="1" text:display-levels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5" style:num-format="1" text:display-levels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style:style style:name="RBHeader1AltF4" style:display-name="RB Header 1 (Alt+F4)" style:family="paragraph" style:parent-style-name="RBTextAltF10" style:next-style-name="RBTextAltF10" style:default-outline-level="2">
      <style:paragraph-properties fo:keep-with-next="always" fo:margin-top="0.3333in" fo:margin-bottom="0in" style:line-height-at-least="0.1944in"/>
      <style:text-properties fo:font-weight="bold" style:font-weight-asian="bold" fo:font-size="14pt" style:font-size-asian="14pt" fo:hyphenate="false"/>
    </style:style>
    <style:style style:name="RBHeader2AltF5" style:display-name="RB Header 2 (Alt+F5)" style:family="paragraph" style:parent-style-name="RBTextAltF10" style:next-style-name="RBTextAltF10" style:default-outline-level="3">
      <style:paragraph-properties fo:keep-with-next="always" fo:margin-top="0.25in" fo:margin-bottom="0in"/>
      <style:text-properties fo:font-weight="bold" style:font-weight-asian="bold" fo:font-size="12pt" style:font-size-asian="12pt" style:font-size-complex="14pt" fo:hyphenate="false"/>
    </style:style>
    <style:style style:name="RBHeader3AltF6" style:display-name="RB Header 3 (Alt+F6)" style:family="paragraph" style:parent-style-name="RBTextAltF10" style:next-style-name="RBTextAltF10" style:default-outline-level="4">
      <style:paragraph-properties fo:keep-with-next="always" fo:margin-top="0.1666in" fo:margin-bottom="0in"/>
      <style:text-properties fo:font-weight="bold" style:font-weight-asian="bold" fo:font-size="11pt" style:font-size-asian="11pt" style:font-size-complex="12pt" fo:hyphenate="false"/>
    </style:style>
    <style:style style:name="RBTextAltF10" style:display-name="RB Text (Alt+F10)" style:family="paragraph">
      <style:paragraph-properties fo:margin-top="0.0833in" fo:margin-bottom="0.0277in" style:line-height-at-least="0.1666in"/>
      <style:text-properties style:font-name-complex="Times New Roman" style:font-size-complex="11pt" fo:hyphenate="false"/>
    </style:style>
    <style:style style:name="RBTableAltF11" style:display-name="RB Table (Alt+F11)" style:family="paragraph" style:parent-style-name="RBTextAltF10">
      <style:paragraph-properties fo:margin-top="0in" fo:margin-bottom="0in"/>
      <style:text-properties fo:hyphenate="false"/>
    </style:style>
    <style:style style:name="RBTextAltF10Char" style:display-name="RB Text (Alt+F10) Char" style:family="text" style:parent-style-name="Absatz-Standardschriftart">
      <style:text-properties style:font-name-complex="Times New Roman" style:font-size-complex="11pt"/>
    </style:style>
    <style:style style:name="RBBullet1AltF7" style:display-name="RB Bullet 1 (Alt+F7)" style:family="paragraph" style:parent-style-name="RBTextAltF10" style:list-style-name="LFO5">
      <style:paragraph-properties fo:margin-top="0.0416in" fo:margin-bottom="0in" fo:margin-left="0.1972in" fo:text-indent="-0.1972in">
        <style:tab-stops/>
      </style:paragraph-properties>
      <style:text-properties fo:hyphenate="false"/>
    </style:style>
    <style:style style:name="RBBullet2AltF8" style:display-name="RB Bullet 2 (Alt+F8)" style:family="paragraph" style:parent-style-name="RBBullet1AltF7" style:list-style-name="LFO6">
      <style:paragraph-properties fo:margin-top="0in" fo:margin-left="0.3902in" fo:text-indent="-0.1854in">
        <style:tab-stops/>
      </style:paragraph-properties>
      <style:text-properties fo:hyphenate="false"/>
    </style:style>
    <style:style style:name="RBBullet1AltF7Char" style:display-name="RB Bullet 1 (Alt+F7) Char" style:family="text" style:parent-style-name="Absatz-Standardschriftart">
      <style:text-properties style:font-name-complex="Times New Roman" style:font-size-complex="11pt"/>
    </style:style>
    <style:style style:name="RBBullet3AltF9" style:display-name="RB Bullet 3 (Alt+F9)" style:family="paragraph" style:parent-style-name="RBBullet2AltF8" style:list-style-name="LFO7">
      <style:paragraph-properties fo:margin-left="0.5in" fo:text-indent="-0.1256in">
        <style:tab-stops/>
      </style:paragraph-properties>
      <style:text-properties fo:hyphenate="false"/>
    </style:style>
    <style:style style:name="RBBullet2AltF8Char" style:display-name="RB Bullet 2 (Alt+F8) Char" style:family="text" style:parent-style-name="Absatz-Standardschriftart">
      <style:text-properties style:font-name-complex="Times New Roman" style:font-size-complex="11pt"/>
    </style:style>
    <style:style style:name="RBBullet3AltF9Char" style:display-name="RB Bullet 3 (Alt+F9) Char" style:family="text" style:parent-style-name="Absatz-Standardschriftart">
      <style:text-properties style:font-name-complex="Times New Roman" style:font-size-complex="11pt"/>
    </style:style>
    <style:style style:name="RBHeader3AltF6Char" style:display-name="RB Header 3 (Alt+F6) Char" style:family="text" style:parent-style-name="Absatz-Standardschriftart">
      <style:text-properties style:font-name-complex="Times New Roman" fo:font-weight="bold" style:font-weight-asian="bold" fo:font-size="11pt" style:font-size-asian="11pt" style:font-size-complex="12pt"/>
    </style:style>
    <style:style style:name="RBHeader1AltF4Char" style:display-name="RB Header 1 (Alt+F4) Char" style:family="text" style:parent-style-name="Absatz-Standardschriftart">
      <style:text-properties style:font-name-complex="Times New Roman" fo:font-weight="bold" style:font-weight-asian="bold" fo:font-size="14pt" style:font-size-asian="14pt" style:font-size-complex="11pt"/>
    </style:style>
    <style:style style:name="RBHeader2AltF5Char" style:display-name="RB Header 2 (Alt+F5) Char" style:family="text" style:parent-style-name="Absatz-Standardschriftart">
      <style:text-properties style:font-name-complex="Times New Roman" fo:font-weight="bold" style:font-weight-asian="bold" fo:font-size="12pt" style:font-size-asian="12pt" style:font-size-complex="14pt"/>
    </style:style>
    <style:style style:name="RBTableBullet1AltF12" style:display-name="RB Table Bullet 1 (Alt+F12)" style:family="paragraph" style:parent-style-name="RBBullet1AltF7" style:list-style-name="LFO5">
      <style:paragraph-properties style:contextual-spacing="true" fo:margin-top="0in"/>
      <style:text-properties style:font-size-complex="10pt" fo:hyphenate="false"/>
    </style:style>
    <style:style style:name="RBTableBullet2" style:display-name="RB Table Bullet 2" style:family="paragraph" style:parent-style-name="RBBullet2AltF8" style:list-style-name="LFO6">
      <style:paragraph-properties style:contextual-spacing="true"/>
      <style:text-properties fo:hyphenate="false"/>
    </style:style>
    <style:style style:name="RBTableBullet3" style:display-name="RB Table Bullet 3" style:family="paragraph" style:parent-style-name="RBBullet3AltF9" style:list-style-name="LFO7">
      <style:text-properties fo:hyphenate="false"/>
    </style:style>
    <style:style style:name="Verzeichnis5" style:display-name="Verzeichnis 5" style:family="paragraph" style:parent-style-name="RBTextAltF10" style:next-style-name="RBTextAltF10" style:auto-update="true">
      <style:paragraph-properties fo:margin-top="0in" fo:margin-bottom="0.0833in" fo:margin-left="1.418in" fo:text-indent="-0.5319in">
        <style:tab-stops>
          <style:tab-stop style:type="left" style:position="0.0013in"/>
          <style:tab-stop style:type="left" style:position="0.0784in"/>
          <style:tab-stop style:type="left" style:position="0.1569in"/>
          <style:tab-stop style:type="right" style:leader-style="dotted" style:leader-text="." style:position="4.6854in"/>
        </style:tab-stops>
      </style:paragraph-properties>
      <style:text-properties fo:hyphenate="false"/>
    </style:style>
    <style:style style:name="RBCoverTitle" style:display-name="RB Cover Title" style:family="paragraph" style:parent-style-name="RBTextAltF10" style:next-style-name="RBCoverSubtitle">
      <style:paragraph-properties fo:keep-with-next="always" fo:margin-top="0.1666in" fo:margin-bottom="0.0833in" style:line-height-at-least="0.3888in"/>
      <style:text-properties fo:font-weight="bold" style:font-weight-asian="bold" fo:font-size="24pt" style:font-size-asian="24pt" style:font-size-complex="26pt" fo:hyphenate="false"/>
    </style:style>
    <style:style style:name="RBCoverStudyCategory" style:display-name="RB Cover Study Category" style:family="paragraph" style:parent-style-name="RBTextAltF10">
      <style:paragraph-properties fo:margin-top="0in" fo:margin-bottom="0in" style:line-height-at-least="0.25in"/>
      <style:text-properties fo:font-weight="bold" style:font-weight-asian="bold" fo:text-transform="uppercase" fo:font-size="12pt" style:font-size-asian="12pt" fo:hyphenate="false"/>
    </style:style>
    <style:style style:name="RBCoverDate" style:display-name="RB Cover Date" style:family="paragraph" style:parent-style-name="RBTextAltF10">
      <style:paragraph-properties fo:margin-top="0in" fo:margin-bottom="0in" style:line-height-at-least="0.1944in"/>
      <style:text-properties fo:hyphenate="false"/>
    </style:style>
    <style:style style:name="RBCoverSubtitle" style:display-name="RB Cover Subtitle" style:family="paragraph" style:parent-style-name="RBTextAltF10" style:next-style-name="RBCoverDate">
      <style:paragraph-properties fo:keep-with-next="always" fo:margin-bottom="0in" style:line-height-at-least="0.2777in"/>
      <style:text-properties fo:font-size="16pt" style:font-size-asian="16pt" style:font-size-complex="21pt" fo:hyphenate="false"/>
    </style:style>
    <style:style style:name="RBStudyStickerHeader" style:display-name="RB Study Sticker Header" style:family="paragraph" style:parent-style-name="RBCoverStudyCategory" style:next-style-name="RBPageNumber">
      <style:paragraph-properties style:line-height-at-least="0.1666in"/>
      <style:text-properties fo:color="#8D9399" fo:font-size="8pt" style:font-size-asian="8pt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fo:hyphenate="false"/>
    </style:style>
    <style:style style:name="RBTextSubhead" style:display-name="RB Text Subhead" style:family="paragraph" style:parent-style-name="RBTextAltF10" style:next-style-name="RBTextAltF10">
      <style:paragraph-properties fo:keep-with-next="always" fo:margin-top="0.1666in" fo:margin-bottom="0in"/>
      <style:text-properties fo:font-weight="bold" style:font-weight-asian="bold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RBSource" style:display-name="RB Source" style:family="paragraph" style:parent-style-name="RBTextAltF10">
      <style:paragraph-properties fo:margin-bottom="0.0833in"/>
      <style:text-properties fo:color="#8D9399" fo:font-size="8pt" style:font-size-asian="8pt" style:font-size-complex="8pt" fo:hyphenate="false"/>
    </style:style>
    <style:style style:name="RBBullet1" style:display-name="RB # Bullet 1" style:family="paragraph" style:parent-style-name="RBTextAltF10" style:list-style-name="LFO26">
      <style:paragraph-properties fo:margin-top="0.0416in" fo:margin-bottom="0in" fo:margin-left="0.3152in" fo:text-indent="-0.3152in">
        <style:tab-stops/>
      </style:paragraph-properties>
      <style:text-properties fo:hyphenate="false"/>
    </style:style>
    <style:style style:name="RBSendersName" style:display-name="RB Senders Name" style:family="paragraph" style:parent-style-name="RBTextAltF10" style:next-style-name="RBSendersPosition">
      <style:paragraph-properties fo:margin-top="0in" fo:margin-bottom="0in"/>
      <style:text-properties fo:font-weight="bold" style:font-weight-asian="bold" fo:hyphenate="false"/>
    </style:style>
    <style:style style:name="RBSendersPosition" style:display-name="RB Senders Position" style:family="paragraph" style:parent-style-name="RBTextAltF10" style:next-style-name="RBTextAltF10">
      <style:paragraph-properties fo:margin-top="0in" fo:margin-bottom="0in"/>
      <style:text-properties fo:hyphenate="false"/>
    </style:style>
    <style:style style:name="RBWindowAddress" style:display-name="RB Window Address" style:family="paragraph" style:parent-style-name="RBTextAltF10">
      <style:paragraph-properties fo:margin-top="0in" fo:margin-bottom="0in" style:line-height-at-least="0.125in"/>
      <style:text-properties fo:font-size="5pt" style:font-size-asian="5pt" fo:hyphenate="false"/>
    </style:style>
    <style:style style:name="RBAddress" style:display-name="RB Address" style:family="paragraph" style:parent-style-name="RBTextAltF10">
      <style:paragraph-properties fo:margin-top="0in" fo:margin-bottom="0in" style:line-height-at-least="0.125in"/>
      <style:text-properties fo:font-size="6pt" style:font-size-asian="6pt" fo:hyphenate="false"/>
    </style:style>
    <style:style style:name="RBTextSubhead2" style:display-name="RB Text Subhead 2" style:family="paragraph" style:parent-style-name="RBTableAltF11" style:next-style-name="RBTextAltF10">
      <style:paragraph-properties fo:keep-with-next="always" fo:margin-top="0.0833in"/>
      <style:text-properties fo:font-weight="bold" style:font-weight-asian="bold" fo:color="#8D9399" fo:hyphenate="false"/>
    </style:style>
    <style:style style:name="RBBullet2" style:display-name="RB # Bullet 2" style:family="paragraph" style:parent-style-name="RBBullet1" style:list-style-name="LFO26">
      <style:paragraph-properties fo:margin-top="0in" fo:margin-left="0.709in" fo:text-indent="-0.3937in">
        <style:tab-stops/>
      </style:paragraph-properties>
      <style:text-properties fo:hyphenate="false"/>
    </style:style>
    <style:style style:name="RBBullet3" style:display-name="RB # Bullet 3" style:family="paragraph" style:parent-style-name="RBBullet2" style:list-style-name="LFO26">
      <style:paragraph-properties fo:margin-left="1.1812in" fo:text-indent="-0.4722in">
        <style:tab-stops/>
      </style:paragraph-properties>
      <style:text-properties fo:hyphenate="false"/>
    </style:style>
    <style:style style:name="RBTerms" style:display-name="RB Terms" style:family="paragraph" style:parent-style-name="RBTextAltF10">
      <style:paragraph-properties fo:margin-top="0in" fo:margin-bottom="0.0833in"/>
      <style:text-properties fo:color="#8D9399" fo:font-size="8pt" style:font-size-asian="8pt" fo:hyphenate="false"/>
    </style:style>
    <style:style style:name="RBJustifiedTextAltShiftF10" style:display-name="RB Justified Text (Alt+Shift+F10)" style:family="paragraph" style:parent-style-name="RBTextAltF10">
      <style:paragraph-properties fo:text-align="justify"/>
      <style:text-properties fo:hyphenate="false"/>
    </style:style>
    <style:style style:name="RBJustifiedBullet1AltShiftF7" style:display-name="RB Justified Bullet 1 (Alt+Shift+F7)" style:family="paragraph" style:parent-style-name="RBBullet1AltF7" style:list-style-name="LFO5">
      <style:paragraph-properties fo:text-align="justify"/>
      <style:text-properties fo:hyphenate="false"/>
    </style:style>
    <style:style style:name="RBJustifiedBullet2AltShiftF8" style:display-name="RB Justified Bullet 2 (Alt+Shift+F8)" style:family="paragraph" style:parent-style-name="RBBullet2AltF8" style:list-style-name="LFO6">
      <style:paragraph-properties fo:text-align="justify"/>
      <style:text-properties fo:hyphenate="false"/>
    </style:style>
    <style:style style:name="RBJustifiedBullet3AltShiftF9" style:display-name="RB Justified Bullet 3 (Alt+Shift+F9)" style:family="paragraph" style:parent-style-name="RBBullet3AltF9" style:list-style-name="LFO7">
      <style:paragraph-properties fo:text-align="justify"/>
      <style:text-properties fo:hyphenate="false"/>
    </style:style>
    <style:style style:name="RBJustifiedBullet1" style:display-name="RB Justified # Bullet 1" style:family="paragraph" style:parent-style-name="RBBullet1" style:list-style-name="LFO26">
      <style:paragraph-properties fo:text-align="justify"/>
      <style:text-properties fo:hyphenate="false"/>
    </style:style>
    <style:style style:name="RBJustifiedBullet2" style:display-name="RB Justified # Bullet 2" style:family="paragraph" style:parent-style-name="RBBullet2" style:list-style-name="LFO26">
      <style:paragraph-properties fo:text-align="justify"/>
      <style:text-properties fo:hyphenate="false"/>
    </style:style>
    <style:style style:name="RBJustifiedBullet3" style:display-name="RB Justified # Bullet 3" style:family="paragraph" style:parent-style-name="RBBullet3" style:list-style-name="LFO26">
      <style:paragraph-properties fo:text-align="justify"/>
      <style:text-properties fo:hyphenate="false"/>
    </style:style>
    <style:style style:name="Footnote" style:display-name="Footnote" style:family="paragraph" style:parent-style-name="Fußnotentext">
      <style:text-properties fo:hyphenate="false"/>
    </style:style>
    <style:style style:name="RBHeader40" style:display-name="RB Header 4" style:family="paragraph" style:parent-style-name="RBTextAltF10" style:next-style-name="RBTextAltF10">
      <style:paragraph-properties fo:keep-with-next="always" fo:margin-top="0.1666in" fo:margin-bottom="0in"/>
      <style:text-properties style:font-name="Arial" style:font-name-complex="Arial" fo:font-weight="bold" style:font-weight-asian="bold" style:font-size-complex="10pt" fo:hyphenate="false"/>
    </style:style>
    <style:style style:name="NormalParagraphStyle" style:display-name="NormalParagraphStyle" style:family="paragraph" style:parent-style-name="Standard">
      <style:paragraph-properties style:text-autospace="none" style:vertical-align="middle" fo:line-height="120%"/>
      <style:text-properties style:font-name="Times" style:font-name-complex="Times" fo:color="#000000" fo:hyphenate="false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language="de" fo:country="DE" style:language-asian="de" style:country-asian="DE" fo:hyphenate="false"/>
    </style:style>
    <style:style style:name="A2" style:display-name="A2" style:family="text">
      <style:text-properties fo:font-weight="bold" style:font-weight-asian="bold" style:font-weight-complex="bold" fo:color="#221E1F" fo:font-size="9.5pt" style:font-size-asian="9.5pt" style:font-size-complex="9.5pt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3" style:display-name="A3" style:family="text">
      <style:text-properties fo:color="#221E1F" fo:font-size="8pt" style:font-size-asian="8pt" style:font-size-complex="8pt"/>
    </style:style>
    <style:style style:name="Seitenzahl" style:display-name="Seitenzahl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3" style:num-format="1" text:display-levels="3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outline-level-style>
      <text:outline-level-style text:level="4" style:num-format="1" text:display-levels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outline-level-style>
      <text:outline-level-style text:level="5" style:num-format="1" text:display-levels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&gt;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–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8in" text:min-label-width="0.25in" text:list-level-position-and-space-mode="label-alignment">
          <style:list-level-label-alignment text:label-followed-by="listtab" fo:margin-left="4.7048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-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791in" text:min-label-width="0.25in" text:list-level-position-and-space-mode="label-alignment">
          <style:list-level-label-alignment text:label-followed-by="listtab" fo:margin-left="2.429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791in" text:min-label-width="0.25in" text:list-level-position-and-space-mode="label-alignment">
          <style:list-level-label-alignment text:label-followed-by="listtab" fo:margin-left="2.929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791in" text:min-label-width="0.25in" text:list-level-position-and-space-mode="label-alignment">
          <style:list-level-label-alignment text:label-followed-by="listtab" fo:margin-left="3.429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791in" text:min-label-width="0.25in" text:list-level-position-and-space-mode="label-alignment">
          <style:list-level-label-alignment text:label-followed-by="listtab" fo:margin-left="3.929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791in" text:min-label-width="0.25in" text:list-level-position-and-space-mode="label-alignment">
          <style:list-level-label-alignment text:label-followed-by="listtab" fo:margin-left="4.429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791in" text:min-label-width="0.25in" text:list-level-position-and-space-mode="label-alignment">
          <style:list-level-label-alignment text:label-followed-by="listtab" fo:margin-left="4.9291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none" draw:stroke="solid" svg:stroke-width="0.01042in" svg:stroke-color="#8d9399" svg:stroke-opacity="100%" svg:stroke-linecap="butt"/>
    </style:default-style>
  </office:styles>
  <office:automatic-styles>
    <text:list-style style:name="LFO4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4" style:num-format="1" text:display-levels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5" style:num-format="1" text:display-levels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–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638in" text:min-label-width="0.25in" text:list-level-position-and-space-mode="label-alignment">
          <style:list-level-label-alignment text:label-followed-by="listtab" fo:margin-left="1.713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4" style:num-format="1" text:display-levels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5" style:num-format="1" text:display-levels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9805in" fo:margin-bottom="0.1888in" fo:margin-right="2.2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562in"/>
      </style:header-style>
      <style:footer-style>
        <style:header-footer-properties style:dynamic-spacing="true" fo:min-height="0.7958in"/>
      </style:footer-style>
    </style:page-layout>
    <style:style style:name="P2" style:parent-style-name="Kopfzeile" style:family="paragraph">
      <style:paragraph-properties fo:text-align="start"/>
    </style:style>
    <style:style style:name="T3" style:parent-style-name="Seitenzahl" style:family="text">
      <style:text-properties style:font-name="Tahoma" style:font-name-complex="Tahoma" fo:color="#2F251F" fo:font-size="8pt" style:font-size-asian="8pt" style:font-size-complex="8pt"/>
    </style:style>
    <style:style style:name="T4" style:parent-style-name="Seitenzahl" style:family="text">
      <style:text-properties style:font-name="Tahoma" style:font-name-complex="Tahoma" fo:color="#2F251F" fo:font-size="8pt" style:font-size-asian="8pt" style:font-size-complex="8pt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Fußzeile"><draw:frame draw:z-index="251747328" draw:id="id0" draw:style-name="a0" draw:name="Text Box 1" text:anchor-type="paragraph" svg:x="6.65417in" svg:y="11.17083in" svg:width="0.375in" svg:height="0.25in" style:rel-width="scale" style:rel-height="scale"><draw:text-box><text:p text:style-name="RBPageNumber"><text:page-number text:fixed="false">2</text:page-number></text:p></draw:text-box><svg:title/><svg:desc/></draw:frame></text:p>
      </style:footer>
      <style:header>
        <text:p/>
      </style:header>
      <style:header-first>
        <text:p text:style-name="P2"/>
      </style:header-first>
      <style:footer-first>
        <text:p text:style-name="Fußzeile"><draw:connector draw:type="line" svg:x1="6.99514in" svg:y1="11.33819in" svg:x2="6.99514in" svg:y2="11.70833in" draw:z-index="251749376" draw:id="id1" draw:style-name="a1" draw:name="Straight Arrow Connector 4" text:anchor-type="paragraph"><svg:title/><svg:desc/></draw:connector><draw:frame draw:z-index="251748352" draw:id="id2" draw:style-name="a2" draw:name="Text Box 3" text:anchor-type="paragraph" svg:x="6.97778in" svg:y="11.24722in" svg:width="1.25in" svg:height="0.25in" style:rel-width="scale" style:rel-height="scale"><draw:text-box><text:p text:style-name="Standard"><text:span text:style-name="T3"><text:page-number text:fixed="false">1</text:page-number></text:span><text:span text:style-name="T4"><text:s/></text:span></text:p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eispielschreiben: Widerspruch gegen eine ablehnende Entscheidung einer gesetzlichen Krankenversicherung</dc:title>
    <dc:description/>
    <dc:subject>Beispielschreiben für den Widerspruch gegen eine Ablehnung der Krankenkasse bzgl. geschlechtsangeleichender Behandlungen bei Transsexualität.</dc:subject>
    <meta:keyword>Vorlage</meta:keyword>
    <meta:keyword> Beispielschreiben</meta:keyword>
    <meta:keyword> Widerspruchsschreiben</meta:keyword>
    <meta:keyword> Widerspruch</meta:keyword>
    <meta:keyword> Trans*</meta:keyword>
    <meta:keyword> transgeschlechtlich</meta:keyword>
    <meta:keyword> Transsexualität</meta:keyword>
    <meta:keyword> Kostenübernahme</meta:keyword>
    <meta:keyword> Kosten</meta:keyword>
    <meta:initial-creator>Bundesverband Trans* e. V.</meta:initial-creator>
    <dc:creator>Silke Kampfmeier</dc:creator>
    <meta:creation-date>2024-01-22T18:03:00Z</meta:creation-date>
    <dc:date>2024-01-22T18:03:00Z</dc:date>
    <meta:print-date>2015-10-27T2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407" meta:row-count="2" meta:non-whitespace-character-count="353"/>
  </office:meta>
</office:document-meta>
</file>