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rbel" svg:font-family="Corbel"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Corbel" fo:font-size="12pt" fo:language="de" fo:country="DE" style:font-size-asian="12pt" style:font-size-complex="12pt"/>
    </style:style>
    <style:style style:name="P2" style:family="paragraph" style:parent-style-name="Standard">
      <style:text-properties style:font-name="Corbel" fo:language="de" fo:country="DE" style:font-name-asian="Corbel1" style:font-name-complex="Corbel1"/>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282cm" loext:contextual-spacing="false" fo:line-height="108%" fo:text-align="start" style:justify-single-word="false" fo:orphans="2" fo:widows="2" style:writing-mode="lr-tb"/>
    </style:style>
    <style:style style:name="P5" style:family="paragraph" style:parent-style-name="Standard">
      <style:paragraph-properties fo:margin-top="0cm" fo:margin-bottom="0.176cm" loext:contextual-spacing="false"/>
    </style:style>
    <style:style style:name="P6" style:family="paragraph" style:parent-style-name="Standard">
      <style:paragraph-properties fo:margin-top="0cm" fo:margin-bottom="0.176cm" loext:contextual-spacing="false"/>
      <style:text-properties style:font-name="Corbel" fo:language="de" fo:country="DE" fo:font-weight="bold" style:font-name-asian="Corbel1" style:font-weight-asian="bold" style:font-name-complex="Corbel1"/>
    </style:style>
    <style:style style:name="P7" style:family="paragraph" style:parent-style-name="Standard">
      <style:paragraph-properties fo:margin-top="0cm" fo:margin-bottom="0.176cm" loext:contextual-spacing="false"/>
      <style:text-properties style:font-name="Corbel" fo:language="de" fo:country="DE" style:font-name-asian="Corbel1" style:font-name-complex="Corbel1"/>
    </style:style>
    <style:style style:name="P8" style:family="paragraph" style:parent-style-name="Standard">
      <style:paragraph-properties fo:margin-left="0.635cm" fo:margin-right="0cm" fo:margin-top="0cm" fo:margin-bottom="0.176cm" loext:contextual-spacing="false" fo:text-indent="0cm" style:auto-text-indent="false"/>
      <style:text-properties style:font-name="Corbel" fo:language="de" fo:country="DE" fo:font-weight="bold" style:font-name-asian="Corbel1" style:font-weight-asian="bold" style:font-name-complex="Corbel1"/>
    </style:style>
    <style:style style:name="P9" style:family="paragraph" style:parent-style-name="Standard" style:master-page-name="Standard">
      <style:paragraph-properties style:page-number="auto"/>
    </style:style>
    <style:style style:name="T1" style:family="text">
      <style:text-properties style:font-name="Corbel" fo:font-size="12pt" fo:language="de" fo:country="DE" style:font-size-asian="12pt" style:font-size-complex="12pt"/>
    </style:style>
    <style:style style:name="T2" style:family="text">
      <style:text-properties style:font-name="Corbel" fo:font-size="12pt" fo:language="de" fo:country="DE" fo:font-weight="bold" style:font-size-asian="12pt" style:font-weight-asian="bold" style:font-size-complex="12pt"/>
    </style:style>
    <style:style style:name="T3" style:family="text">
      <style:text-properties style:font-name="Corbel" fo:font-size="12pt" fo:language="de" fo:country="DE" style:font-name-asian="Corbel1" style:font-size-asian="12pt" style:font-name-complex="Corbel1" style:font-size-complex="12pt"/>
    </style:style>
    <style:style style:name="T4" style:family="text">
      <style:text-properties style:font-name="Corbel" fo:language="de" fo:country="DE"/>
    </style:style>
    <style:style style:name="T5" style:family="text">
      <style:text-properties style:font-name="Corbel" fo:language="de" fo:country="DE" fo:font-weight="bold" style:font-weight-asian="bold"/>
    </style:style>
    <style:style style:name="T6" style:family="text">
      <style:text-properties style:font-name="Corbel" fo:language="de" fo:country="DE" fo:font-weight="bold" style:font-weight-asian="bold" style:font-weight-complex="bold"/>
    </style:style>
    <style:style style:name="T7" style:family="text">
      <style:text-properties style:font-name="Corbel" fo:language="de" fo:country="DE" fo:font-weight="bold" style:font-name-asian="Corbel1" style:font-weight-asian="bold" style:font-name-complex="Corbel1"/>
    </style:style>
    <style:style style:name="T8" style:family="text">
      <style:text-properties style:font-name="Corbel" fo:language="de" fo:country="DE" style:font-name-asian="Corbel1" style:font-name-complex="Corbe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Bundesverband Trans* </text:span></text:p>
      <text:p text:style-name="P1"/>
      <text:p text:style-name="P3"><text:span text:style-name="T2">Kandidatur für die Vorstandswahl der BVT* 2019</text:span></text:p>
      <text:p text:style-name="Standard"><text:span text:style-name="T4">Der geschäftsführende Vorstand und der erweiterte Vorstand werden von der Mitgliederversammlung gewählt. Satzungsgemäß soll der erweiterte Vorstand "die regionale und geschlechtliche Vielfalt der Mitglieder widerspiegeln" (§12 (2)). Dem geschäftsführenden Vorstand soll zum Zeitpunkt der Wahl mindestens "eine trans*weibliche, eine trans*männliche und eine nicht binär (z.B. weder-noch, genderqueer) identifizierte Person" angehören (§13 (1)). Aufgrund der derzeitigen Besetzung des Vorstands sind besonders transmännliche und nicht binäre Personen aufgefordert zu kandidieren. </text:span></text:p>
      <text:p text:style-name="Standard"><text:span text:style-name="T4">Wir im BVT* möchten die Vielfalt transgeschlechtlicher Lebensweisen auch in ihren Vertretungsorganen repräsentieren und Strategien entwickeln, Zugangsbarrieren abzubauen. Auch wenn dies noch nicht geleistet ist, freuen wir uns besonders über Kandidaturen von Schwarzen und People of Colour, behinderten trans* Menschen, trans* Menschen mit Migrationshintergrund und Sex-Arbeiter_innen. Wir möchten euch ausdrücklich dazu ermutigen, zu kandidieren. </text:span></text:p>
      <text:p text:style-name="Standard"><text:span text:style-name="T4">Durch die Beantwortung der folgenden Fragen ermöglichen Kandidat_innen den Mitgliedern des BVT* einen informierten Gebrauch von ihrem Wahlrecht zu machen. </text:span></text:p>
      <text:p text:style-name="Standard"><text:span text:style-name="T4">Bitte sende Deine vollständig ausgefüllte Nomination und ein aktuelles Foto (optional) bis zum </text:span><text:span text:style-name="T5">14.Oktober 201</text:span><text:span text:style-name="T6">9</text:span><text:span text:style-name="T4"> an </text:span><text:a xlink:type="simple" xlink:href="mailto:bewerbung@bv-trans.de" text:style-name="ListLabel_20_2" text:visited-style-name="ListLabel_20_2"><text:span text:style-name="Internet_20_link"><text:span text:style-name="T4">bewerbung@bv-trans.de</text:span></text:span></text:a></text:p>
      <text:p text:style-name="Standard"><text:span text:style-name="T4">Ich stimme der Verteilung meines </text:span><text:span text:style-name="T5">Fotos </text:span><text:span text:style-name="T4">mittels E-Mailverteiler an die Mitglieder des BVT* und auf der Mitgliederversammlung zu: <text:tab/><text:tab/><text:tab/><text:tab/><text:tab/>Ja<text:tab/>[ <text:s text:c="2"/>]<text:tab/>Nein<text:tab/>[ <text:s text:c="2"/>]</text:span></text:p>
      <text:p text:style-name="P5"><text:span text:style-name="T8">Ich stimme der Versendung meiner unten angegebenen Kontaktdaten an die Mitglieder des BVT* und ihrer Verteilung auf der Mitgliederversammlung zu: <text:tab/><text:tab/>Ja<text:tab/></text:span><text:span text:style-name="T4">[ <text:s text:c="2"/>]</text:span><text:span text:style-name="T8"><text:tab/>Nein<text:tab/></text:span><text:span text:style-name="T4">[ <text:s text:c="2"/>]</text:span></text:p>
      <text:p text:style-name="P6"/>
      <text:p text:style-name="P5"><text:span text:style-name="T7">Kontaktdaten: </text:span></text:p>
      <text:p text:style-name="P5"><text:span text:style-name="T8">E-Mail-Adresse über die Dich BVT*-Mitglieder (und auch andere Vorstandskandidierende) mit ihren Fragen kontaktieren können:</text:span></text:p>
      <text:p text:style-name="P7"/>
      <text:p text:style-name="P5"><text:span text:style-name="T8">Andere von Dir bevorzugte Möglichkeiten, mit denen BVT*-Mitglieder (und auch andere Vorstandskandidierende) Dich kontaktieren können: </text:span></text:p>
      <text:p text:style-name="P2"/>
      <text:p text:style-name="Standard"><text:span text:style-name="T4">Ich stimme der Verteilung der </text:span><text:span text:style-name="T8">unten angegebenen </text:span><text:span text:style-name="T7">persönlichen Daten</text:span><text:span text:style-name="T4"> an die Mitglieder des BVT* und auf der Mitgliederversammlung zu: <text:tab/><text:tab/><text:tab/><text:tab/>Ja<text:tab/>[ <text:s text:c="2"/>]<text:tab/>Nein<text:tab/>[ <text:s text:c="2"/>]</text:span></text:p>
      <text:p text:style-name="P6"/>
      <text:p text:style-name="P5"><text:span text:style-name="T7">Persönliche Daten</text:span><text:span text:style-name="T8"> (nur die Felder mit * sind Pflichtfelder):</text:span></text:p>
      <text:p text:style-name="P5"><text:soft-page-break/><text:span text:style-name="T8">Name*:</text:span></text:p>
      <text:p text:style-name="P5"><text:span text:style-name="T8">Wohnort* (Stadt/Land):</text:span></text:p>
      <text:p text:style-name="P5"><text:span text:style-name="T8">Mitglied der folgenden Mitgliedsorganisation(en) des BVT*:</text:span></text:p>
      <text:p text:style-name="P5"><text:span text:style-name="T8">Individuelle Mitgliedschaft </text:span><text:bookmark text:name="_GoBack"/><text:span text:style-name="T8">im BVT*: <text:tab/>Ja<text:tab/></text:span><text:span text:style-name="T4">[ <text:s text:c="2"/>]<text:tab/></text:span><text:span text:style-name="T8">Nein<text:tab/></text:span><text:span text:style-name="T4">[ <text:s text:c="2"/>]</text:span></text:p>
      <text:p text:style-name="P5"><text:span text:style-name="T8">Ich bin in folgenden anderen Gruppen aktiv, die mit/für trans* Menschen arbeiten aktiv*: </text:span></text:p>
      <text:p text:style-name="P5"><text:span text:style-name="T8">Andere soziale Bewegungen, in denen Du aktiv bist: </text:span></text:p>
      <text:p text:style-name="P5"><text:span text:style-name="T7">Alle unten angegebenen Informationen werden an die Mitglieder des BVT* verteilt.</text:span></text:p>
      <text:p text:style-name="P8"/>
      <text:p text:style-name="P5"><text:span text:style-name="T7">Motivation </text:span><text:span text:style-name="T8">(max. 200 Worte)</text:span></text:p>
      <text:p text:style-name="P5"><text:span text:style-name="T8">Was ist Deine Motivation für einen Vorstandsposten im BVT* zu kandidieren? Hier kannst Du zum Beispiel angeben, worin Du Deine Rolle im BVT*-Vorstand siehst, was Du erreichen möchtest, was Du gerne implementieren oder aufbauen würdest, was Du gerne machst usw. </text:span></text:p>
      <text:p text:style-name="P7"/>
      <text:p text:style-name="P5"><text:span text:style-name="T7">Hintergrund und Erfahrungen </text:span><text:span text:style-name="T8">(max. 200 Worte)</text:span></text:p>
      <text:p text:style-name="P5"><text:span text:style-name="T8">Welche Fähigkeiten und Talente, welche Aspekte Deines persönlichen Hintergrunds und Deiner Lebenserfahrung und welche Expertise besitzt Du, die Dich zu einer_einem geeigneten Kandidat_in für einen Vorstandsposten machen? Beschränke Dich hier nicht nur auf die Erfahrungen, die Du im trans* Aktivismus erworben hast.</text:span></text:p>
      <text:p text:style-name="P7"/>
      <text:p text:style-name="P5"><text:span text:style-name="T7">Erfahrungen in sozialen Bewegungen</text:span><text:span text:style-name="T8"> (max. 200 Worte)</text:span></text:p>
      <text:p text:style-name="P5"><text:span text:style-name="T8">In welchen Organisationen und Projekten hast Du bislang mitgearbeitet? Was hast Du dabei gemacht? Welche Positionen und Rollen hast Du darin eingenommen? Wie siehst Du die Beziehungen zwischen der trans* Bewegung und anderen sozialen Bewegungen? </text:span></text:p>
      <text:p text:style-name="P5"><text:span text:style-name="T7">Erfahrungen in der Teamarbeit (max. 200 Wörter)</text:span></text:p>
      <text:p text:style-name="P5"><text:span text:style-name="T8">Was ist für Dich in der Teamarbeit besonders wichtig? Was hat in Deiner bisherigen Teamarbeit besonders gut funktioniert?</text:span></text:p>
      <text:p text:style-name="P7"/>
      <text:p text:style-name="P7"/>
      <text:p text:style-name="P5"><text:span text:style-name="T7">Spezifische Erfahrungen</text:span><text:span text:style-name="T8"> (max. 200 Wörter)</text:span></text:p>
      <text:p text:style-name="P5"><text:span text:style-name="T8">Hast du Erfahrung in der Leitung von Teams oder von nonprofit Organisationen? Wenn ja, welche? </text:span></text:p>
      <text:p text:style-name="P6"/>
      <text:p text:style-name="P5"><text:span text:style-name="T7">Vision</text:span><text:span text:style-name="T8"> (max. 200 Wörter)</text:span></text:p>
      <text:p text:style-name="P5"><text:span text:style-name="T8">Wie stellst Du Dir Deine Rolle als Vorstandsmitglied vor? Wie planst Du den Vorstand und die Mitarbeitenden zu unterstützen und ihre Arbeit zu erleichtern? </text:span></text:p>
      <text:p text:style-name="P6"/>
      <text:p text:style-name="P5"><text:span text:style-name="T7">Intersektionalität </text:span><text:span text:style-name="T8">(max. 150 Worte)</text:span></text:p>
      <text:p text:style-name="P5"><text:soft-page-break/><text:span text:style-name="T8">Der BVT* möchte intersektionale Ansätze aufbauen. Kannst Du beschreiben, was das für Dich bedeutet und wie Du dazu beitragen würdest?</text:span></text:p>
      <text:p text:style-name="P7"/>
      <text:p text:style-name="P5"><text:span text:style-name="T7">Zusammenfassung </text:span><text:span text:style-name="T8">(max. 200 Wörter für die Verteilung auf der Mitgliederversammlung)</text:span></text:p>
      <text:p text:style-name="P5"><text:span text:style-name="T8">Überlege Dir die wichtigsten Punkte Deiner Kandidatur: des Hintergrunds/Deiner Lebenserfahrung, die Du mitbringst, und Deine Top 1-3 Prioritäten, was Du während Deiner Amtszeit implementieren möchtest. </text:span></text:p>
      <text:p text:style-name="P7"/>
      <text:p text:style-name="P5"><text:span text:style-name="T7">Gibt es noch irgendetwas, das Du erwähnen möchtest?</text:span></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rbel" svg:font-family="Corbel"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0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0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orbel" fo:font-family="Corbel" style:font-family-generic="roman" style:font-pitch="variable" fo:language="de" fo:country="DE"/>
    </style:style>
    <style:style style:name="ListLabel_20_2" style:display-name="ListLabel 2" style:family="text">
      <style:text-properties style:font-name="Corbel" fo:font-family="Corbel" style:font-family-generic="roman" style:font-pitch="variable" fo:language="de" fo:country="D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5T15:12:00</meta:creation-date>
    <meta:initial-creator>Adrian Hector</meta:initial-creator>
    <dc:language>de-DE</dc:language>
    <dc:creator>Adrian Hector</dc:creator>
    <dc:date>2019-08-25T15:16:00</dc:date>
    <meta:editing-cycles>2</meta:editing-cycles>
    <meta:editing-duration>P0D</meta:editing-duration>
    <meta:generator>LibreOffice/6.0.6.2$Linux_X86_64 LibreOffice_project/00m0$Build-2</meta:generator>
    <meta:document-statistic meta:table-count="0" meta:image-count="0" meta:object-count="0" meta:page-count="3" meta:paragraph-count="37" meta:word-count="607" meta:character-count="4482" meta:non-whitespace-character-count="3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